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16.884cm" fo:margin-left="0.21cm" fo:margin-top="0cm" fo:margin-bottom="0cm" table:align="left" style:writing-mode="lr-tb"/>
    </style:style>
    <style:style style:name="Таблица1.A" style:family="table-column">
      <style:table-column-properties style:column-width="14.949cm"/>
    </style:style>
    <style:style style:name="Таблица1.B" style:family="table-column">
      <style:table-column-properties style:column-width="1.933cm"/>
    </style:style>
    <style:style style:name="Таблица1.1" style:family="table-row">
      <style:table-row-properties style:min-row-height="1.138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B1" style:family="table-cell" style:data-style-name="N0">
      <style:table-cell-properties fo:padding="0cm" fo:border="0.018cm solid #000001"/>
    </style:style>
    <style:style style:name="Таблица1.2" style:family="table-row">
      <style:table-row-properties style:min-row-height="0.566cm" style:keep-together="true" fo:keep-together="auto"/>
    </style:style>
    <style:style style:name="Таблица1.3" style:family="table-row">
      <style:table-row-properties style:min-row-height="0.57cm" style:keep-together="true" fo:keep-together="auto"/>
    </style:style>
    <style:style style:name="Таблица1.4" style:family="table-row">
      <style:table-row-properties style:min-row-height="1.7cm" style:keep-together="true" fo:keep-together="auto"/>
    </style:style>
    <style:style style:name="Таблица1.7" style:family="table-row">
      <style:table-row-properties style:min-row-height="2.27cm" style:keep-together="true" fo:keep-together="auto"/>
    </style:style>
    <style:style style:name="P1" style:family="paragraph" style:parent-style-name="Standard">
      <style:paragraph-properties fo:margin-left="1.699cm" fo:margin-right="1.716cm" fo:margin-top="0.432cm" fo:margin-bottom="0cm" fo:line-height="115%" fo:text-align="center" style:justify-single-word="false" fo:text-indent="0.12cm" style:auto-text-indent="false"/>
    </style:style>
    <style:style style:name="P2" style:family="paragraph" style:parent-style-name="Standard">
      <style:paragraph-properties fo:margin-left="0.162cm" fo:margin-right="0cm" fo:margin-top="0.009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162cm" fo:margin-right="0.841cm" fo:margin-top="0.191cm" fo:margin-bottom="0cm" fo:line-height="108%" fo:text-align="start" style:justify-single-word="false" fo:text-indent="0cm" style:auto-text-indent="false" fo:break-before="column"/>
    </style:style>
    <style:style style:name="P4" style:family="paragraph" style:parent-style-name="Standard">
      <style:paragraph-properties fo:margin-left="0cm" fo:margin-right="7.142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text-properties fo:font-size="15pt" style:font-size-asian="15pt"/>
    </style:style>
    <style:style style:name="P6" style:family="paragraph" style:parent-style-name="Text_20_body">
      <style:text-properties fo:font-size="15pt" fo:font-weight="bold" style:font-size-asian="15pt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left="1.154cm" fo:margin-right="1.171cm" fo:margin-top="0.131cm" fo:margin-bottom="0cm" fo:line-height="115%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.009cm" fo:margin-bottom="0cm"/>
      <style:text-properties fo:font-size="13pt" style:font-size-asian="13pt"/>
    </style:style>
    <style:style style:name="P10" style:family="paragraph" style:parent-style-name="Text_20_body">
      <style:paragraph-properties fo:margin-top="0.009cm" fo:margin-bottom="0.002cm"/>
      <style:text-properties fo:font-size="8pt" fo:font-weight="bold" style:font-size-asian="8pt" style:font-weight-asian="bold"/>
    </style:style>
    <style:style style:name="P11" style:family="paragraph" style:parent-style-name="Text_20_body">
      <style:paragraph-properties fo:margin-left="0.392cm" fo:margin-right="0cm" fo:margin-top="0.404cm" fo:margin-bottom="0cm" fo:text-indent="0cm" style:auto-text-indent="false">
        <style:tab-stops>
          <style:tab-stop style:position="12.631cm"/>
        </style:tab-stops>
      </style:paragraph-properties>
    </style:style>
    <style:style style:name="P12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13" style:family="paragraph" style:parent-style-name="Title">
      <style:paragraph-properties fo:line-height="105%"/>
    </style:style>
    <style:style style:name="P14" style:family="paragraph" style:parent-style-name="Table_20_Paragraph">
      <style:paragraph-properties fo:line-height="0.531cm" fo:text-align="start" style:justify-single-word="false"/>
    </style:style>
    <style:style style:name="P15" style:family="paragraph" style:parent-style-name="Table_20_Paragraph">
      <style:paragraph-properties fo:line-height="0.536cm" fo:text-align="start" style:justify-single-word="false"/>
    </style:style>
    <style:style style:name="P16" style:family="paragraph" style:parent-style-name="Table_20_Paragraph">
      <style:paragraph-properties fo:margin-left="0.189cm" fo:margin-right="0.176cm" fo:line-height="0.568cm" fo:text-align="start" style:justify-single-word="false" fo:text-indent="0cm" style:auto-text-indent="false">
        <style:tab-stops>
          <style:tab-stop style:position="2.007cm"/>
          <style:tab-stop style:position="5.017cm"/>
          <style:tab-stop style:position="8.32cm"/>
          <style:tab-stop style:position="9.213cm"/>
          <style:tab-stop style:position="12.411cm"/>
        </style:tab-stops>
      </style:paragraph-properties>
    </style:style>
    <style:style style:name="P17" style:family="paragraph" style:parent-style-name="Table_20_Paragraph">
      <style:paragraph-properties fo:margin-left="0.557cm" fo:margin-right="0.547cm" fo:line-height="0.531cm" fo:text-indent="0cm" style:auto-text-indent="false"/>
    </style:style>
    <style:style style:name="P18" style:family="paragraph" style:parent-style-name="Table_20_Paragraph">
      <style:paragraph-properties fo:margin-left="0.557cm" fo:margin-right="0.547cm" fo:margin-top="0.005cm" fo:margin-bottom="0cm" fo:text-indent="0cm" style:auto-text-indent="false"/>
    </style:style>
    <style:style style:name="P19" style:family="paragraph" style:parent-style-name="Table_20_Paragraph">
      <style:paragraph-properties fo:margin-left="0.007cm" fo:margin-right="0cm" fo:text-indent="0cm" style:auto-text-indent="false"/>
    </style:style>
    <style:style style:name="P20" style:family="paragraph" style:parent-style-name="Table_20_Paragraph">
      <style:paragraph-properties fo:margin-left="0.007cm" fo:margin-right="0cm" fo:line-height="0.536cm" fo:text-indent="0cm" style:auto-text-indent="false"/>
    </style:style>
    <style:style style:name="P21" style:family="paragraph" style:parent-style-name="Table_20_Paragraph">
      <style:paragraph-properties fo:margin-left="0.007cm" fo:margin-right="0cm" fo:line-height="0.564cm" fo:text-indent="0cm" style:auto-text-indent="false"/>
    </style:style>
    <style:style style:name="P22" style:family="paragraph" style:parent-style-name="Table_20_Paragraph">
      <style:paragraph-properties fo:margin-left="0.007cm" fo:margin-right="0cm" fo:margin-top="0.002cm" fo:margin-bottom="0cm" fo:text-indent="0cm" style:auto-text-indent="false"/>
    </style:style>
    <style:style style:name="P23" style:family="paragraph" style:parent-style-name="Table_20_Paragraph">
      <style:paragraph-properties fo:margin-left="0.189cm" fo:margin-right="0.169cm" fo:line-height="0.568cm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189cm" fo:margin-right="0.173cm" fo:text-align="start" style:justify-single-word="false" fo:text-indent="0cm" style:auto-text-indent="false">
        <style:tab-stops>
          <style:tab-stop style:position="2.796cm"/>
          <style:tab-stop style:position="3.397cm"/>
          <style:tab-stop style:position="5.392cm"/>
          <style:tab-stop style:position="6.53cm"/>
          <style:tab-stop style:position="6.817cm"/>
          <style:tab-stop style:position="7.403cm"/>
          <style:tab-stop style:position="7.731cm"/>
          <style:tab-stop style:position="8.592cm"/>
          <style:tab-stop style:position="9.128cm"/>
          <style:tab-stop style:position="9.285cm"/>
          <style:tab-stop style:position="12.12cm"/>
          <style:tab-stop style:position="12.323cm"/>
        </style:tab-stops>
      </style:paragraph-properties>
    </style:style>
    <style:style style:name="P25" style:family="paragraph" style:parent-style-name="Table_20_Paragraph">
      <style:paragraph-properties fo:margin-left="0.189cm" fo:margin-right="0.173cm" fo:line-height="0.568cm" fo:text-align="justify" style:justify-single-word="false" fo:text-indent="0cm" style:auto-text-indent="false"/>
    </style:style>
    <style:style style:name="P26" style:family="paragraph" style:parent-style-name="Table_20_Paragraph">
      <style:paragraph-properties fo:margin-left="0.189cm" fo:margin-right="0.166cm" fo:line-height="0.568cm" fo:text-align="justify" style:justify-single-word="false" fo:text-indent="0cm" style:auto-text-indent="false"/>
    </style:style>
    <style:style style:name="T1" style:family="text">
      <style:text-properties fo:letter-spacing="-0.012cm"/>
    </style:style>
    <style:style style:name="T2" style:family="text">
      <style:text-properties fo:letter-spacing="-0.016cm"/>
    </style:style>
    <style:style style:name="T3" style:family="text">
      <style:text-properties fo:letter-spacing="-0.011cm"/>
    </style:style>
    <style:style style:name="T4" style:family="text">
      <style:text-properties fo:letter-spacing="-0.118cm"/>
    </style:style>
    <style:style style:name="T5" style:family="text">
      <style:text-properties fo:letter-spacing="-0.002cm"/>
    </style:style>
    <style:style style:name="T6" style:family="text">
      <style:text-properties fo:letter-spacing="-0.004cm"/>
    </style:style>
    <style:style style:name="T7" style:family="text">
      <style:text-properties fo:letter-spacing="0.002cm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text-scale="100%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letter-spacing="0.002cm" style:font-size-asian="14pt"/>
    </style:style>
    <style:style style:name="T12" style:family="text">
      <style:text-properties fo:font-size="14pt" fo:letter-spacing="0.002cm" fo:font-weight="bold" style:font-size-asian="14pt" style:font-weight-asian="bold"/>
    </style:style>
    <style:style style:name="T13" style:family="text">
      <style:text-properties fo:font-size="14pt" fo:letter-spacing="-0.12cm" fo:font-weight="bold" style:font-size-asian="14pt" style:font-weight-asian="bold"/>
    </style:style>
    <style:style style:name="T14" style:family="text">
      <style:text-properties fo:font-size="14pt" fo:letter-spacing="-0.002cm" style:font-size-asian="14pt"/>
    </style:style>
    <style:style style:name="T15" style:family="text">
      <style:text-properties fo:font-size="14pt" fo:letter-spacing="-0.118cm" style:font-size-asian="14pt"/>
    </style:style>
    <style:style style:name="T16" style:family="text">
      <style:text-properties fo:font-size="14pt" fo:letter-spacing="-0.007cm" style:font-size-asian="14pt"/>
    </style:style>
    <style:style style:name="T17" style:family="text">
      <style:text-properties fo:font-size="14pt" fo:letter-spacing="0.106cm" style:font-size-asian="14pt"/>
    </style:style>
    <style:style style:name="T18" style:family="text">
      <style:text-properties fo:font-size="14pt" fo:letter-spacing="-0.005cm" style:font-size-asian="14pt"/>
    </style:style>
    <style:style style:name="T19" style:family="text">
      <style:text-properties fo:font-size="14pt" fo:letter-spacing="-0.011cm" style:font-size-asian="14pt"/>
    </style:style>
    <style:style style:name="T20" style:family="text">
      <style:text-properties fo:font-size="14pt" fo:letter-spacing="-0.014cm" style:font-size-asian="14pt"/>
    </style:style>
    <style:style style:name="T21" style:family="text">
      <style:text-properties fo:font-size="14pt" fo:letter-spacing="-0.009cm" style:font-size-asian="14pt"/>
    </style:style>
    <style:style style:name="T22" style:family="text">
      <style:text-properties fo:font-size="14pt" fo:letter-spacing="0.125cm" style:font-size-asian="14pt"/>
    </style:style>
    <style:style style:name="T23" style:family="text">
      <style:text-properties fo:letter-spacing="-0.007cm"/>
    </style:style>
    <style:style style:name="T24" style:family="text">
      <style:text-properties fo:letter-spacing="-0.005cm"/>
    </style:style>
    <style:style style:name="T25" style:family="text">
      <style:text-properties style:text-scale="95%"/>
    </style:style>
    <style:style style:name="T26" style:family="text">
      <style:text-properties fo:letter-spacing="-0.042cm" style:text-scale="95%"/>
    </style:style>
    <style:style style:name="T27" style:family="text">
      <style:text-properties fo:letter-spacing="-0.307cm" style:text-scale="95%"/>
    </style:style>
    <style:style style:name="T28" style:family="text">
      <style:text-properties style:font-name="Trebuchet MS" fo:font-size="16pt" style:font-size-asian="16pt"/>
    </style:style>
    <style:style style:name="T29" style:family="text">
      <style:text-properties style:font-name="Trebuchet MS" fo:font-size="16pt" style:font-size-asian="16pt" style:text-scale="95%"/>
    </style:style>
    <style:style style:name="T30" style:family="text">
      <style:text-properties style:font-name="Trebuchet MS" fo:font-size="16pt" style:font-size-asian="16pt" style:text-scale="90%"/>
    </style:style>
    <style:style style:name="T31" style:family="text">
      <style:text-properties style:font-name="Trebuchet MS" fo:font-size="16pt" fo:letter-spacing="0.002cm" style:font-size-asian="16pt" style:text-scale="95%"/>
    </style:style>
    <style:style style:name="T32" style:family="text">
      <style:text-properties style:font-name="Trebuchet MS" fo:font-size="16pt" fo:letter-spacing="-0.034cm" style:font-size-asian="16pt" style:text-scale="95%"/>
    </style:style>
    <style:style style:name="T33" style:family="text">
      <style:text-properties style:font-name="Trebuchet MS" fo:font-size="16pt" fo:letter-spacing="-0.032cm" style:font-size-asian="16pt" style:text-scale="95%"/>
    </style:style>
    <style:style style:name="T34" style:family="text">
      <style:text-properties style:font-name="Trebuchet MS" fo:font-size="16pt" fo:letter-spacing="-0.155cm" style:font-size-asian="16pt" style:text-scale="95%"/>
    </style:style>
    <style:style style:name="T35" style:family="text">
      <style:text-properties style:font-name="Trebuchet MS" fo:font-size="16pt" fo:letter-spacing="0.037cm" style:font-size-asian="16pt" style:text-scale="90%"/>
    </style:style>
    <style:style style:name="T36" style:family="text">
      <style:text-properties style:font-name="Trebuchet MS" fo:font-size="16pt" fo:letter-spacing="0.039cm" style:font-size-asian="16pt" style:text-scale="90%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/>
        <text:p text:style-name="P5"/>
        <text:p text:style-name="P5"/>
        <text:p text:style-name="P5"/>
        <text:p text:style-name="P9"/>
        <text:p text:style-name="P4"><text:span text:style-name="T10"><text:s text:c="50"/>Информация</text:span></text:p>
        <text:p text:style-name="P1"><text:span text:style-name="T10">о численности обучающихся МБДОУ № 12г. Курганинска по</text:span><text:span text:style-name="T12"> </text:span><text:span text:style-name="T10">реализуемым образовательным программам по состоянию на</text:span><text:span text:style-name="T13"> </text:span><text:span text:style-name="T10">01.09.2024г.</text:span></text:p>
        <text:p text:style-name="P10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6"><text:span text:style-name="T8">Общая<text:tab/>численность<text:tab/>обучающихся<text:tab/>по<text:tab/>реализуемым<text:tab/></text:span><text:span text:style-name="T14">программам</text:span><text:span text:style-name="T15"> </text:span><text:span text:style-name="T8">дошкольного</text:span><text:span text:style-name="T16"> </text:span><text:span text:style-name="T8">образования, из</text:span><text:span text:style-name="T14"> </text:span><text:span text:style-name="T8">них:</text:span></text:p>
            </table:table-cell>
            <table:table-cell table:style-name="Таблица1.B1" office:value-type="float" office:value="101">
              <text:p text:style-name="P18"><text:span text:style-name="T8">101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14"><text:span text:style-name="T8">По</text:span><text:span text:style-name="T17"> </text:span><text:span text:style-name="T8">образовательным</text:span><text:span text:style-name="T18"> </text:span><text:span text:style-name="T8">программам</text:span><text:span text:style-name="T18"> </text:span><text:span text:style-name="T8">дошкольного</text:span><text:span text:style-name="T19"> </text:span><text:span text:style-name="T8">образования</text:span></text:p>
            </table:table-cell>
            <table:table-cell table:style-name="Таблица1.B1" office:value-type="float" office:value="101">
              <text:p text:style-name="P17"><text:span text:style-name="T8">101</text:span></text:p>
            </table:table-cell>
          </table:table-row>
          <table:table-row table:style-name="Таблица1.3">
            <table:table-cell table:style-name="Таблица1.A1" office:value-type="string">
              <text:p text:style-name="P15"><text:span text:style-name="T8">По</text:span><text:span text:style-name="T16"> </text:span><text:span text:style-name="T8">адаптированным</text:span><text:span text:style-name="T20"> </text:span><text:span text:style-name="T8">образовательным</text:span><text:span text:style-name="T21"> </text:span><text:span text:style-name="T8">программам</text:span></text:p>
            </table:table-cell>
            <table:table-cell table:style-name="Таблица1.A1" office:value-type="string">
              <text:p text:style-name="P20"><text:span text:style-name="T9">0</text:span></text:p>
            </table:table-cell>
          </table:table-row>
          <table:table-row table:style-name="Таблица1.4">
            <table:table-cell table:style-name="Таблица1.A1" office:value-type="string">
              <text:p text:style-name="P23"><text:span text:style-name="T8">Численность</text:span><text:span text:style-name="T11"> </text:span><text:span text:style-name="T8">обучающихся</text:span><text:span text:style-name="T11"> </text:span><text:span text:style-name="T8">за</text:span><text:span text:style-name="T11"> </text:span><text:span text:style-name="T8">счет</text:span><text:span text:style-name="T11"> </text:span><text:span text:style-name="T8">бюджетных</text:span><text:span text:style-name="T11"> </text:span><text:span text:style-name="T8">ассигнований</text:span><text:span text:style-name="T15"> </text:span><text:span text:style-name="T8">федерального</text:span><text:span text:style-name="T11"> </text:span><text:span text:style-name="T8">бюджета</text:span><text:span text:style-name="T11"> </text:span><text:span text:style-name="T8">(в</text:span><text:span text:style-name="T11"> </text:span><text:span text:style-name="T8">т.ч.</text:span><text:span text:style-name="T11"> </text:span><text:span text:style-name="T8">с</text:span><text:span text:style-name="T11"> </text:span><text:span text:style-name="T8">выделением</text:span><text:span text:style-name="T11"> </text:span><text:span text:style-name="T8">численности</text:span><text:span text:style-name="T11"> </text:span><text:span text:style-name="T8">обучающихся,</text:span><text:span text:style-name="T14"> </text:span><text:span text:style-name="T8">являющихся</text:span><text:span text:style-name="T14"> </text:span><text:span text:style-name="T8">иностранными гражданами)</text:span></text:p>
            </table:table-cell>
            <table:table-cell table:style-name="Таблица1.A1" office:value-type="string">
              <text:p text:style-name="P19"><text:span text:style-name="T9">0</text:span></text:p>
            </table:table-cell>
          </table:table-row>
          <table:table-row table:style-name="Таблица1.4">
            <table:table-cell table:style-name="Таблица1.A1" office:value-type="string">
              <text:p text:style-name="P24"><text:span text:style-name="T8">Численность<text:tab/>обучающихся<text:tab/><text:tab/>за<text:tab/><text:tab/>счет<text:tab/>бюджетных </text:span><text:span text:style-name="T14">ассигнований</text:span><text:span text:style-name="T15"> </text:span><text:span text:style-name="T8">бюджетов<text:tab/>субъектов<text:tab/>РФ<text:tab/>(в<text:tab/>т.ч.<text:tab/>с<text:tab/><text:tab/>выделением<text:tab/></text:span><text:span text:style-name="T14">численности</text:span></text:p>
              <text:p text:style-name="P14"><text:span text:style-name="T8">обучающихся,</text:span><text:span text:style-name="T16"> </text:span><text:span text:style-name="T8">являющихся</text:span><text:span text:style-name="T16"> </text:span><text:span text:style-name="T8">иностранными</text:span><text:span text:style-name="T21"> </text:span><text:span text:style-name="T8">гражданами)</text:span></text:p>
            </table:table-cell>
            <table:table-cell table:style-name="Таблица1.A1" office:value-type="string">
              <text:p text:style-name="P21"><text:span text:style-name="T9">0</text:span></text:p>
            </table:table-cell>
          </table:table-row>
          <table:table-row table:style-name="Таблица1.4">
            <table:table-cell table:style-name="Таблица1.A1" office:value-type="string">
              <text:p text:style-name="P26"><text:span text:style-name="T8">Численность</text:span><text:span text:style-name="T11"> </text:span><text:span text:style-name="T8">обучающихся</text:span><text:span text:style-name="T11"> </text:span><text:span text:style-name="T8">за</text:span><text:span text:style-name="T11"> </text:span><text:span text:style-name="T8">счет</text:span><text:span text:style-name="T11"> </text:span><text:span text:style-name="T8">бюджетных</text:span><text:span text:style-name="T22"> </text:span><text:span text:style-name="T8">ассигнований</text:span><text:span text:style-name="T15"> </text:span><text:span text:style-name="T8">местных бюджетов (в т.ч. с выделением численности обучающихся,</text:span><text:span text:style-name="T11"> </text:span><text:span text:style-name="T8">являющихся</text:span><text:span text:style-name="T16"> </text:span><text:span text:style-name="T8">иностранными гражданами)</text:span></text:p>
            </table:table-cell>
            <table:table-cell table:style-name="Таблица1.A1" office:value-type="string">
              <text:p text:style-name="P19"><text:span text:style-name="T9">0</text:span></text:p>
            </table:table-cell>
          </table:table-row>
          <table:table-row table:style-name="Таблица1.7">
            <table:table-cell table:style-name="Таблица1.A1" office:value-type="string">
              <text:p text:style-name="P25"><text:span text:style-name="T8">Численность</text:span><text:span text:style-name="T11"> </text:span><text:span text:style-name="T8">обучающихся</text:span><text:span text:style-name="T11"> </text:span><text:span text:style-name="T8">по</text:span><text:span text:style-name="T11"> </text:span><text:span text:style-name="T8">договорам</text:span><text:span text:style-name="T11"> </text:span><text:span text:style-name="T8">об</text:span><text:span text:style-name="T11"> </text:span><text:span text:style-name="T8">образовании,</text:span><text:span text:style-name="T15"> </text:span><text:span text:style-name="T8">заключаемых при приеме на обучение</text:span><text:span text:style-name="T11"> </text:span><text:span text:style-name="T8">за счет средств физического и</text:span><text:span text:style-name="T11"> </text:span><text:span text:style-name="T8">(или)</text:span><text:span text:style-name="T11"> </text:span><text:span text:style-name="T8">юридического</text:span><text:span text:style-name="T11"> </text:span><text:span text:style-name="T8">лица</text:span><text:span text:style-name="T11"> </text:span><text:span text:style-name="T8">(в</text:span><text:span text:style-name="T11"> </text:span><text:span text:style-name="T8">т.ч.</text:span><text:span text:style-name="T11"> </text:span><text:span text:style-name="T8">с</text:span><text:span text:style-name="T11"> </text:span><text:span text:style-name="T8">выделением</text:span><text:span text:style-name="T11"> </text:span><text:span text:style-name="T8">численности</text:span><text:span text:style-name="T11"> </text:span><text:span text:style-name="T8">обучающихся,</text:span><text:span text:style-name="T14"> </text:span><text:span text:style-name="T8">являющихся</text:span><text:span text:style-name="T14"> </text:span><text:span text:style-name="T8">иностранными гражданами)</text:span></text:p>
            </table:table-cell>
            <table:table-cell table:style-name="Таблица1.A1" office:value-type="string">
              <text:p text:style-name="P22"><text:span text:style-name="T9">0</text:span></text:p>
            </table:table-cell>
          </table:table-row>
        </table:table>
        <text:p text:style-name="P6"/>
        <text:p text:style-name="P11"><text:span text:style-name="T30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89cm" fo:margin-right="0cm" fo:margin-top="0.242cm" fo:margin-bottom="0cm" fo:text-align="start" style:justify-single-word="false" fo:text-indent="0cm" style:auto-text-indent="false"/>
      <style:text-properties style:font-name="Trebuchet MS" fo:font-size="31pt" fo:language="ru" fo:country="RU" fo:font-weight="bold" style:font-name-asian="Trebuchet MS1" style:font-size-asian="31pt" style:language-asian="en" style:country-asian="US" style:font-weight-asian="bold" style:font-name-complex="Trebuchet MS1" style:font-size-complex="3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align="center" style:justify-single-word="false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2T05:37:41</meta:creation-date>
    <dc:date>2024-09-12T08:41:38.10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17" meta:word-count="122" meta:character-count="10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